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complex="Calibri" fo:font-weight="bold" style:font-weight-asian="bold" style:font-weight-complex="bold"/>
    </style:style>
    <style:style style:name="P2" style:parent-style-name="Normalny" style:family="paragraph">
      <style:text-properties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P6" style:parent-style-name="Normalny" style:family="paragraph">
      <style:text-properties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2" style:parent-style-name="Normalny" style:family="paragraph">
      <style:text-properties style:font-name-complex="Calibri"/>
    </style:style>
    <style:style style:name="P13" style:parent-style-name="Normalny" style:family="paragraph">
      <style:text-properties style:font-name-complex="Calibri"/>
    </style:style>
    <style:style style:name="P14" style:parent-style-name="Normalny" style:family="paragraph">
      <style:text-properties style:font-name-complex="Calibri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7" style:parent-style-name="Normalny" style:family="paragraph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8" style:parent-style-name="Normalny" style:family="paragraph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9" style:parent-style-name="Normalny" style:family="paragraph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20" style:parent-style-name="Normalny" style:family="paragraph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21" style:parent-style-name="Normalny" style:family="paragraph">
      <style:text-properties style:font-name-complex="Calibri"/>
    </style:style>
    <style:style style:name="P22" style:parent-style-name="Normalny" style:family="paragraph">
      <style:text-properties style:font-name-complex="Calibri"/>
    </style:style>
    <style:style style:name="P23" style:parent-style-name="Normalny" style:family="paragraph">
      <style:text-properties style:font-name-complex="Calibri"/>
    </style:style>
    <style:style style:name="P24" style:parent-style-name="Normalny" style:family="paragraph">
      <style:text-properties style:font-name-complex="Calibri"/>
    </style:style>
    <style:style style:name="P25" style:parent-style-name="Normalny" style:family="paragraph">
      <style:text-properties style:font-name-complex="Calibri"/>
    </style:style>
    <style:style style:name="P26" style:parent-style-name="Normalny" style:family="paragraph">
      <style:text-properties style:font-name-complex="Calibri"/>
    </style:style>
    <style:style style:name="P27" style:parent-style-name="Normalny" style:family="paragraph">
      <style:text-properties style:font-name-complex="Calibri"/>
    </style:style>
    <style:style style:name="P28" style:parent-style-name="Normalny" style:family="paragraph">
      <style:text-properties style:font-name-complex="Calibri"/>
    </style:style>
    <style:style style:name="P29" style:parent-style-name="Normalny" style:family="paragraph">
      <style:text-properties style:font-name-complex="Calibri"/>
    </style:style>
    <style:style style:name="P30" style:parent-style-name="Normalny" style:family="paragraph">
      <style:text-properties style:font-name-complex="Calibri"/>
    </style:style>
    <style:style style:name="P31" style:parent-style-name="Normalny" style:family="paragraph">
      <style:text-properties style:font-name-complex="Calibri"/>
    </style:style>
    <style:style style:name="P32" style:parent-style-name="Normalny" style:family="paragraph">
      <style:text-properties style:font-name-complex="Calibri"/>
    </style:style>
    <style:style style:name="P33" style:parent-style-name="Normalny" style:family="paragraph">
      <style:text-properties style:font-name-complex="Calibri"/>
    </style:style>
    <style:style style:name="P34" style:parent-style-name="Normalny" style:family="paragraph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Normalny" style:family="paragraph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36" style:parent-style-name="Normalny" style:family="paragraph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37" style:parent-style-name="Normalny" style:family="paragraph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38" style:parent-style-name="Normalny" style:family="paragraph">
      <style:text-properties style:font-name-complex="Calibri"/>
    </style:style>
    <style:style style:name="P39" style:parent-style-name="Normalny" style:family="paragraph">
      <style:text-properties style:font-name-complex="Calibri"/>
    </style:style>
    <style:style style:name="P40" style:parent-style-name="Normalny" style:family="paragraph">
      <style:text-properties style:font-name-complex="Calibri"/>
    </style:style>
    <style:style style:name="P41" style:parent-style-name="Normalny" style:family="paragraph">
      <style:text-properties style:font-name-complex="Calibri"/>
    </style:style>
  </office:automatic-styles>
  <office:body>
    <office:text text:use-soft-page-breaks="true">
      <text:p text:style-name="P1">Regulamin akcji „Rejowiecki pożeracz książek” realizowanej w ramach promocji czytelnictwa.<text:s/></text:p>
      <text:p text:style-name="P2">§ 1. Postanowienia ogólne</text:p>
      <text:p text:style-name="Normalny"><text:span text:style-name="T3"><text:s/>1. Organizatorem Akcji „Rejowiecki pożeracz książek” jest Gminna Biblioteka Publiczna w Rejowcu <text:s/>, zwana w dalszej części Regulaminu Organizatorem.<text:s/></text:span></text:p>
      <text:p text:style-name="Normalny"><text:span text:style-name="T4">2. Celem jest: a) zachęcenie czytelników do wyrażania swojej opinii na temat przeczytanych książek. <text:s/>b) rozbudzanie zainteresowań czytelniczych i literackich, c) kształtowanie nawyku regularnego czytania i odwiedzania biblioteki publicznej.</text:span></text:p>
      <text:p text:style-name="Normalny"><text:span text:style-name="T5"><text:s/>4. Czas trwania: 14 luty 2024 r. – 31 grudnia 2024 r. lub do wyczerpania upominków, o czym Organizator poinformuje na swojej stronie internetowej.<text:s/></text:span></text:p>
      <text:p text:style-name="P6">§ 2. Zasady uczestnictwa<text:s/></text:p>
      <text:p text:style-name="Normalny"><text:span text:style-name="T7">1. Akcja skierowana jest do osób w każdym wieku<text:s/></text:span></text:p>
      <text:p text:style-name="Normalny"><text:span text:style-name="T8">2. Warunkiem uczestnictwa w Akcji jest:<text:s/></text:span></text:p>
      <text:p text:style-name="Normalny"><text:span text:style-name="T9"><text:s/>1) zapisanie się do Biblioteki w Rejowcu lub posiadanie aktywnej karty bibliotecznej,<text:s/></text:span></text:p>
      <text:p text:style-name="Normalny"><text:span text:style-name="T10"><text:s/>2) wypełnienie i podpisanie Karty Zgłoszenia (zał. nr 1)<text:s/></text:span><text:span text:style-name="T11">oraz wyrażenie zgody na przetwarzanie danych osobowych (zał. nr 1a),</text:span></text:p>
      <text:p text:style-name="P12">3) <text:s/>nadesłanie recenzji wybranej książki.<text:s/></text:p>
      <text:p text:style-name="P13">3. Karty Zgłoszenia dostępne są w bibliotece <text:s/>i na stronie internetowej Strona główna - Gminna Biblioteka Publiczna w Rejowcu (naszabiblioteka.com)<text:s/></text:p>
      <text:p text:style-name="P14">4. Do udziału w Akcji można przystąpić w dowolnym dniu jej trwania.<text:s/></text:p>
      <text:p text:style-name="Normalny"><text:span text:style-name="T15"><text:s/></text:span><text:span text:style-name="T16">§ 3. Przetwarzanie danych<text:s/></text:span></text:p>
      <text:p text:style-name="P17">1. Administratorem danych osobowych przetwarzanych na potrzeby Akcji jest Gminna Biblioteka Publiczna w Rejowcu</text:p>
      <text:p text:style-name="P18"><text:s/>2. Dane osobowe przetwarzane będą w celu:<text:s/></text:p>
      <text:p text:style-name="P19">1) przeprowadzenia i realizacji Akcji, na podstawie zgody, o której mowa w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zwane dalej „RODO”;<text:s/></text:p>
      <text:p text:style-name="P20">2. Dane osobowe uczestników Akcji, a w przypadku wyrażenia odrębnej zgody – także wizerunek, mogą być przekazane, a następnie publikowane na: 1) stronie internetowej Organizatora Akcji; 2) profilu Organizatora na portalu społecznościowym Facebook ;<text:s/></text:p>
      <text:p text:style-name="P21"><text:s/></text:p>
      <text:p text:style-name="P22"/>
      <text:p text:style-name="P23"/>
      <text:p text:style-name="P24"/>
      <text:p text:style-name="P25"/>
      <text:soft-page-break/>
      <text:p text:style-name="P26">KARTA ZGŁOSZENIA UDZIAŁU W AKCJI „REJOWIECKI I POŻERACZ KSIĄŻEK”<text:s/></text:p>
      <text:p text:style-name="P27">NALEŻY WYPEŁNIĆ DRUKOWANYMI LITERAMI<text:s/></text:p>
      <text:p text:style-name="P28">Wyrażam zgodę na udział......................................................................................................................... (imię i nazwisko Uczestnika/ dziecka) w Akcji „Rejowiecki <text:s/>pożeracz książek” organizowanej przez Bibliotekę w Rejowcu .<text:s/></text:p>
      <text:p text:style-name="P29">Dane Uczestnika Akcji: Imię i nazwisko: ……………………………………………………………………………….<text:s/></text:p>
      <text:p text:style-name="P30">Dane opiekuna prawnego Uczestnika do kontaktu: Imię i nazwisko opiekuna prawnego:……………………….….……………….......................................<text:s/></text:p>
      <text:p text:style-name="P31">Dane do kontaktu nr telefonu lub e-mail…………………….……………………………………….…..<text:s/></text:p>
      <text:p text:style-name="P32">Oświadczam, że zapoznałem/łam się z Regulaminem Akcji „Rejowiecki <text:s/>pożeracz książek” i akceptuję jego warunki. …………………....…. ................………………………......…………………………<text:s/></text:p>
      <text:p text:style-name="P33">miejscowość, data czytelny podpis opiekuna prawnego Uczestnika<text:s/></text:p>
      <text:p text:style-name="P34">Załącznik nr 1a Zgoda opiekuna prawnego Uczestnika akcji <text:s/>“ Rejowiecki <text:s/>pożeracz książek” <text:s/>na przetwarzanie danych osobowych Wyrażam zgodę na przetwarzanie moich danych osobowych oraz danych osobowych mojego dziecka przez <text:s/>Gminną Bibliotekę Publiczną w Rejowcu w zakresie niezbędnym do przeprowadzenia Akcji „ Rejowiecki pożeracz książek”.</text:p>
      <text:p text:style-name="P35"><text:s/>Zostałem poinformowany/a, iż moje dane osobowe będą przetwarzane wyłącznie w celu przeprowadzenia Akcji oraz w celu publikacji informacji na stronie internetowej Organizatora, jego profilu na portalu społecznościowym Facebook<text:s/></text:p>
      <text:p text:style-name="P36">Jednocześnie oświadczam, że jestem świadomy/a dobrowolności podania danych oraz że zostałem poinformowany/a o przysługujących mi prawach: żądania od dostępu do swoich danych, ich sprostowania, usunięcia lub ograniczenia przetwarzania danych; wniesienia sprzeciwu wobec ich przetwarzania oraz do przenoszenia swoich danych; wniesienia skargi do Prezesa Urzędu Ochrony Danych Osobowych ul. Stawki 2, 00-193 Warszawa - w przypadku uznania, że przetwarzanie danych osobowych dotyczących Pani/Pana narusza przepisy RODO oraz prawie do cofnięcia zgody w dowolnym momencie i konsekwencjach takiego działania. <text:s/>......................………………………......………<text:s/></text:p>
      <text:p text:style-name="P37"><text:s text:c="32"/></text:p>
      <text:p text:style-name="P38"/>
      <text:p text:style-name="P39"><text:s text:c="54"/>miejscowość, data czytelny podpis opiekuna prawnego Uczestnika<text:s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 Czytelnik</meta:initial-creator>
    <dc:creator>Magda Dec-Borkowska</dc:creator>
    <meta:creation-date>2024-02-19T23:37:00Z</meta:creation-date>
    <dc:date>2024-02-19T23:37:00Z</dc:date>
    <meta:template xlink:href="Normal.dotm" xlink:type="simple"/>
    <meta:editing-cycles>2</meta:editing-cycles>
    <meta:editing-duration>PT120S</meta:editing-duration>
    <meta:document-statistic meta:page-count="2" meta:paragraph-count="8" meta:word-count="622" meta:character-count="4349" meta:row-count="31" meta:non-whitespace-character-count="3735"/>
  </office:meta>
</office:document-meta>
</file>